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paragraph-properties fo:line-height="100%"/>
      <style:text-properties fo:language="en" fo:country="US"/>
    </style:style>
    <style:style style:name="P4" style:family="paragraph" style:parent-style-name="No_20_Spacing">
      <style:text-properties fo:language="en" fo:country="US"/>
    </style:style>
    <style:style style:name="P5" style:family="paragraph" style:parent-style-name="No_20_Spacing">
      <style:text-properties fo:language="en" fo:country="US" fo:font-weight="bold" style:font-weight-asian="bold"/>
    </style:style>
    <style:style style:name="P6" style:family="paragraph" style:parent-style-name="No_20_Spacing">
      <style:text-properties fo:language="en" fo:country="US" fo:font-weight="bold" style:font-weight-asian="bold" style:font-weight-complex="bold"/>
    </style:style>
    <style:style style:name="P7" style:family="paragraph" style:parent-style-name="No_20_Spacing">
      <style:paragraph-properties fo:text-align="start" style:justify-single-word="false"/>
      <style:text-properties fo:language="en" fo:country="US" fo:font-weight="bold" style:font-weight-asian="bold" style:font-weight-complex="bold"/>
    </style:style>
    <style:style style:name="P8" style:family="paragraph" style:parent-style-name="No_20_Spacing">
      <style:text-properties fo:language="en" fo:country="US" fo:font-weight="normal" style:font-weight-asian="normal" style:font-weight-complex="normal"/>
    </style:style>
    <style:style style:name="P9" style:family="paragraph" style:parent-style-name="No_20_Spacing">
      <style:text-properties fo:language="en" fo:country="US" fo:font-style="italic" style:font-style-asian="italic" style:font-style-complex="italic"/>
    </style:style>
    <style:style style:name="P10" style:family="paragraph" style:parent-style-name="No_20_Spacing">
      <style:text-properties style:text-position="0% 100%" fo:language="en" fo:country="US" fo:font-weight="normal" style:font-weight-asian="normal" style:font-weight-complex="normal"/>
    </style:style>
    <style:style style:name="P11" style:family="paragraph" style:parent-style-name="No_20_Spacing">
      <style:text-properties style:text-position="-33% 58%" fo:language="en" fo:country="US" fo:font-weight="normal" style:font-weight-asian="normal" style:font-weight-complex="normal"/>
    </style:style>
    <style:style style:name="P12" style:family="paragraph" style:parent-style-name="Standard" style:master-page-name="Standard">
      <style:paragraph-properties style:page-number="auto"/>
    </style:style>
    <style:style style:name="P13" style:family="paragraph" style:parent-style-name="Standard">
      <style:paragraph-properties fo:line-height="100%"/>
      <style:text-properties fo:language="en" fo:country="US"/>
    </style:style>
    <style:style style:name="P14" style:family="paragraph" style:parent-style-name="No_20_Spacing" style:list-style-name="L1">
      <style:text-properties fo:language="en" fo:country="US"/>
    </style:style>
    <style:style style:name="P15" style:family="paragraph" style:parent-style-name="No_20_Spacing" style:list-style-name="L2">
      <style:text-properties fo:language="en" fo:country="US"/>
    </style:style>
    <style:style style:name="P16" style:family="paragraph" style:parent-style-name="No_20_Spacing" style:list-style-name="L4">
      <style:text-properties fo:language="en" fo:country="US"/>
    </style:style>
    <style:style style:name="P17" style:family="paragraph" style:parent-style-name="No_20_Spacing" style:list-style-name="L3">
      <style:text-properties style:text-position="-33% 58%" fo:language="en" fo:country="US" fo:font-weight="normal" style:font-weight-asian="normal" style:font-weight-complex="normal"/>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style:text-position="super 58%" fo:language="en" fo:country="US"/>
    </style:style>
    <style:style style:name="T4" style:family="text">
      <style:text-properties style:text-position="super 58%" fo:language="en" fo:country="US" fo:font-weight="bold" style:font-weight-asian="bold"/>
    </style:style>
    <style:style style:name="T5" style:family="text">
      <style:text-properties style:text-position="sub 58%" fo:language="en" fo:country="US"/>
    </style:style>
    <style:style style:name="T6" style:family="text">
      <style:text-properties style:text-position="sub 58%" fo:language="en" fo:country="US" fo:font-weight="bold" style:font-weight-asian="bold"/>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style:text-position="-33% 58%"/>
    </style:style>
    <style:style style:name="T12" style:family="text">
      <style:text-properties style:text-position="-33% 58%" fo:font-weight="normal" style:font-weight-asian="normal" style:font-weight-complex="normal"/>
    </style:style>
    <style:style style:name="T13" style:family="text">
      <style:text-properties style:text-position="-33% 58%" fo:font-weight="bold" style:font-weight-asian="bold" style:font-weight-complex="bold"/>
    </style:style>
    <style:style style:name="T14" style:family="text">
      <style:text-properties style:text-position="-33% 58%" fo:language="en" fo:country="US"/>
    </style:style>
    <style:style style:name="T15" style:family="text">
      <style:text-properties style:text-position="-33% 58%" fo:language="en" fo:country="US" fo:font-weight="bold" style:font-weight-asian="bold"/>
    </style:style>
    <style:style style:name="T16" style:family="text">
      <style:text-properties style:text-position="0% 100%"/>
    </style:style>
    <style:style style:name="T17" style:family="text">
      <style:text-properties style:text-position="0% 100%" fo:font-weight="bold" style:font-weight-asian="bold" style:font-weight-complex="bold"/>
    </style:style>
    <style:style style:name="T18" style:family="text">
      <style:text-properties style:text-position="0% 100%" fo:font-weight="normal" style:font-weight-asian="normal" style:font-weight-complex="normal"/>
    </style:style>
    <style:style style:name="T19" style:family="text">
      <style:text-properties style:text-position="0% 100%" fo:language="en" fo:country="US"/>
    </style:style>
    <text:list-style style:name="L1">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No_20_Spacing">D. W. Koeppen</text:p>
      <text:p text:style-name="No_20_Spacing">Uni. Duisburg-Essen</text:p>
      <text:p text:style-name="P4">Wirtschaftswissenschaften</text:p>
      <text:p text:style-name="P4"/>
      <text:p text:style-name="P4">to</text:p>
      <text:p text:style-name="P4">Input-Output-Workshop Special</text:p>
      <text:p text:style-name="P4">Regional/Multiregional IOA</text:p>
      <text:p text:style-name="P1">- Osnabrück <text:s text:c="2"/>March 30th -31st <text:s/>2017 - </text:p>
      <text:p text:style-name="P3"/>
      <text:p text:style-name="P1"/>
      <text:p text:style-name="P1"/>
      <text:p text:style-name="P1"/>
      <text:p text:style-name="P5">Estimating Aggregation Effects in Multiregional I-O- Models<text:bookmark text:name="_GoBack"/></text:p>
      <text:p text:style-name="P5">- Abstract - <text:s text:c="2"/></text:p>
      <text:p text:style-name="P2"/>
      <text:p text:style-name="P2"/>
      <text:p text:style-name="P1"/>
      <text:p text:style-name="P1">Influences on model results caused by a change of the aggregation level are present in multiregional input-output systems in a similar way as in multi-sectoral models. Of interest are especially positive and negative biases concerning <text:s/>multipliers and feedbacks. </text:p>
      <text:p text:style-name="P1">As long as given intra- and interregional flows are aggregated, for example to concentrate the information, all these biases <text:s/>can be found out directly by comparing the results on the upper and the lower level. But there are reasons to work from the beginning with a reduced number of spatial units, sometimes down to bi-regional systems, typically because necessary data are missing. In such cases of a forced aggregation, possible biases at the macro level stay invisible unless they are identified by additional investigations at the micro level.</text:p>
      <text:p text:style-name="P4">The paper describes an estimation procedure to find such positive or negative distortions of the original results without constructing a full and more detailed model at a deeper aggregation level. The approach is based on the comparison of input coefficients and final demand proportions together with a power series approximation familiar to aggregation theory</text:p>
      <text:p text:style-name="P4"/>
      <text:p text:style-name="No_20_Spacing"><text:span text:style-name="T1">To test for example the reliability of results from a bi-regional model (BRIOM) with one observation region <text:s/>R</text:span><text:span text:style-name="T3">1</text:span><text:span text:style-name="T1"> consisting of <text:s/>n <text:s/>industries and with endogenous relations to the rest of the economy R</text:span><text:span text:style-name="T3">R</text:span><text:span text:style-name="T1"> <text:s/>the aggregate can be split in a first step into two sub-regions R</text:span><text:span text:style-name="T3">2</text:span><text:span text:style-name="T1"> and R</text:span><text:span text:style-name="T3">3</text:span><text:span text:style-name="T1"> to construct a three-regional model (THRIOM).</text:span></text:p>
      <text:p text:style-name="P4"/>
      <text:p text:style-name="P4"><text:s text:c="169"/>1/4</text:p>
      <text:p text:style-name="P4"/>
      <text:p text:style-name="P4"/>
      <text:p text:style-name="P4"><text:soft-page-break/></text:p>
      <text:p text:style-name="P4"/>
      <text:p text:style-name="No_20_Spacing"><text:span text:style-name="T1">Taking a standard version, the macro and the micro level <text:s text:c="3"/></text:span><text:span text:style-name="T2">x</text:span><text:span text:style-name="T3">*</text:span><text:span text:style-name="T2"> </text:span><text:span text:style-name="T1">= </text:span><text:span text:style-name="T2">A</text:span><text:span text:style-name="T4">* </text:span><text:span text:style-name="T2">X</text:span><text:span text:style-name="T4">*</text:span><text:span text:style-name="T2"> </text:span><text:span text:style-name="T1">+ </text:span><text:span text:style-name="T2">f</text:span><text:span text:style-name="T3">*</text:span><text:span text:style-name="T1"> <text:s/>and <text:s/></text:span><text:span text:style-name="T2">x </text:span><text:span text:style-name="T1">= </text:span><text:span text:style-name="T2">A X</text:span><text:span text:style-name="T1"> + </text:span><text:span text:style-name="T2">f </text:span><text:span text:style-name="T1"><text:s/>can be connected by grouping and weighting matrices <text:s/></text:span><text:span text:style-name="T2">G</text:span><text:span text:style-name="T1"> <text:s/>and <text:s/></text:span><text:span text:style-name="T2">W</text:span><text:span text:style-name="T1"> <text:s/>so that <text:s/></text:span><text:span text:style-name="T2">A</text:span><text:span text:style-name="T1">* = <text:s/></text:span><text:span text:style-name="T2">G</text:span><text:span text:style-name="T1"> </text:span><text:span text:style-name="T2">A W</text:span><text:span text:style-name="T1">´ <text:s text:c="4"/></text:span><text:span text:style-name="T2">x</text:span><text:span text:style-name="T1"> *</text:span><text:span text:style-name="T2"> </text:span><text:span text:style-name="T1">= </text:span><text:span text:style-name="T2">G A</text:span><text:span text:style-name="T1"> <text:s text:c="2"/>and <text:s text:c="4"/></text:span><text:span text:style-name="T2">f</text:span><text:span text:style-name="T1">* = </text:span><text:span text:style-name="T2">G f <text:s text:c="2"/></text:span><text:span text:style-name="T1">where <text:s/></text:span><text:span text:style-name="T2">A</text:span><text:span text:style-name="T1">* <text:s/>and <text:s/></text:span><text:span text:style-name="T2">A</text:span><text:span text:style-name="T1"> <text:s/>are <text:s/>2 by 2 and 3 by 3 <text:s/>bloc matrices <text:s/>with n by n submatrices containing the intra- and interregional input coefficients (dual variants, like supply side and price models, are possible). <text:s text:c="41"/></text:span></text:p>
      <text:p text:style-name="P4"/>
      <text:p text:style-name="No_20_Spacing"><text:span text:style-name="T1">The differences between the macro and the micro results approximated by a power series are <text:s text:c="24"/></text:span><text:span text:style-name="T2"><text:s/>d </text:span><text:span text:style-name="T1"><text:s/>= <text:s/></text:span><text:span text:style-name="T2">G A</text:span><text:span text:style-name="T1"> (</text:span><text:span text:style-name="T2">W´G <text:s/></text:span><text:span text:style-name="T1">- </text:span><text:span text:style-name="T2">I</text:span><text:span text:style-name="T1">) </text:span><text:span text:style-name="T2">f</text:span><text:span text:style-name="T1"> <text:s/>+ <text:s/></text:span><text:span text:style-name="T2">G A</text:span><text:span text:style-name="T4">2</text:span><text:span text:style-name="T2"> </text:span><text:span text:style-name="T1">(</text:span><text:span text:style-name="T2">W´G </text:span><text:span text:style-name="T1">– </text:span><text:span text:style-name="T2">I</text:span><text:span text:style-name="T1">) </text:span><text:span text:style-name="T2">f</text:span><text:span text:style-name="T1"> <text:s/>+ . . . </text:span><text:span text:style-name="T2">G A</text:span><text:span text:style-name="T4">z</text:span><text:span text:style-name="T2"> </text:span><text:span text:style-name="T1">(</text:span><text:span text:style-name="T2">W´G</text:span><text:span text:style-name="T1"> – </text:span><text:span text:style-name="T2">I</text:span><text:span text:style-name="T1">)</text:span><text:span text:style-name="T2"> f </text:span><text:span text:style-name="T1">. This vector shows the aggregation biases for all relations between the outputs </text:span><text:span text:style-name="T2">x</text:span><text:span text:style-name="T5">1</text:span><text:span text:style-name="T1"> and </text:span><text:span text:style-name="T2">x</text:span><text:span text:style-name="T5">R</text:span><text:span text:style-name="T1"> <text:s/>and the final demand parts </text:span><text:span text:style-name="T2">f</text:span><text:span text:style-name="T5">1</text:span><text:span text:style-name="T1"> and <text:s/></text:span><text:span text:style-name="T2">f</text:span><text:span text:style-name="T5">R</text:span><text:span text:style-name="T3"> <text:s/></text:span><text:span text:style-name="T1"><text:s/>at the <text:s/>regional level and for each industry.</text:span></text:p>
      <text:p text:style-name="P4"/>
      <text:p text:style-name="No_20_Spacing"><text:span text:style-name="T1">Observing for example the influences on the observation region´s production </text:span><text:span text:style-name="T2">X</text:span><text:span text:style-name="T15">1</text:span><text:span text:style-name="T1"> caused by a variation of the final demand </text:span><text:span text:style-name="T1"><text:s text:c="2"/>in this region including the endogenous feedbacks with the rest of the economy, the first order biases are apparently zero because <text:s/></text:span><text:span text:style-name="T2">G A</text:span><text:span text:style-name="T6">11</text:span><text:span text:style-name="T1"> <text:s/>- </text:span><text:span text:style-name="T2">G A</text:span><text:span text:style-name="T6">11</text:span><text:span text:style-name="T1"> = 0. But second order effects are possible. The following condition can be derived:</text:span></text:p>
      <text:p text:style-name="P4"/>
      <text:p text:style-name="No_20_Spacing"><text:span text:style-name="T1"><text:s text:c="66"/></text:span><text:span text:style-name="T2">d</text:span><text:span text:style-name="T5">11(2)</text:span><text:span text:style-name="T1"> = <text:s/>(</text:span><text:span text:style-name="T2">A</text:span><text:span text:style-name="T5">12</text:span><text:span text:style-name="T1"> – </text:span><text:span text:style-name="T2">A</text:span><text:span text:style-name="T6">13</text:span><text:span text:style-name="T1">) </text:span><text:span text:style-name="T2">A</text:span><text:span text:style-name="T6"> 31</text:span><text:span text:style-name="T2">W</text:span><text:span text:style-name="T5">2</text:span><text:span text:style-name="T1"> + (</text:span><text:span text:style-name="T2">A</text:span><text:span text:style-name="T5">13</text:span><text:span text:style-name="T1"> – </text:span><text:span text:style-name="T2">A</text:span><text:span text:style-name="T5">12</text:span><text:span text:style-name="T1">) </text:span><text:span text:style-name="T2">A</text:span><text:span text:style-name="T6">21</text:span><text:span text:style-name="T2">W</text:span><text:span text:style-name="T5">3</text:span></text:p>
      <text:p text:style-name="P4"/>
      <text:p text:style-name="No_20_Spacing"><text:span text:style-name="T1">which means at the industry level <text:s text:c="2"/>d</text:span><text:span text:style-name="T5">11(2), ij</text:span><text:span text:style-name="T1"> = (a</text:span><text:span text:style-name="T14">12,ij</text:span><text:span text:style-name="T1"> – a</text:span><text:span text:style-name="T14">13,ij</text:span><text:span text:style-name="T1">)a</text:span><text:span text:style-name="T14">31,ij</text:span><text:span text:style-name="T1"> w</text:span><text:span text:style-name="T14">3</text:span><text:span text:style-name="T1"> + (a</text:span><text:span text:style-name="T14">13,ij</text:span><text:span text:style-name="T1"> – a</text:span><text:span text:style-name="T14">12,ij</text:span><text:span text:style-name="T1">) a</text:span><text:span text:style-name="T14">21</text:span><text:span text:style-name="T1"> w</text:span><text:span text:style-name="T14">2 <text:s text:c="3"/></text:span><text:span text:style-name="T19">(ij = ij)</text:span></text:p>
      <text:p text:style-name="P4"/>
      <text:p text:style-name="No_20_Spacing"><text:span text:style-name="T1">Thus, the aggregation effects depend on differences between input coefficients concerning the deliveries of an industry i in the observation region 1 to and from the industries i <text:s/>in the sub-regions 2 and 3. If <text:s/>a</text:span><text:span text:style-name="T14">12,ij</text:span><text:span text:style-name="T1"> &gt; <text:s/>a</text:span><text:span text:style-name="T14">13,ij</text:span><text:span text:style-name="T1"> <text:s/>together with <text:s/>a</text:span><text:span text:style-name="T5">31,ij</text:span><text:span text:style-name="T1"> w</text:span><text:span text:style-name="T5">2</text:span><text:span text:style-name="T1"> &gt; a</text:span><text:span text:style-name="T5">21,ij</text:span><text:span text:style-name="T1"> w</text:span><text:span text:style-name="T5">3 <text:s/></text:span><text:span text:style-name="T1"><text:s/>then the bias d <text:s/>is positive <text:s/>and the original results at the macro level are overestimated. This bias grows if an industry concentrates its out- going deliveries to one of the subregions and the incoming relations to the other. So the effect may be important reaching a maximum if this concentration is complete. In this case, the original BRIOM results pretend an interregional feedback which does not exist in the deeper, more precise THRIOM.</text:span></text:p>
      <text:p text:style-name="P4"/>
      <text:p text:style-name="No_20_Spacing"><text:span text:style-name="T1">If <text:s/>a</text:span><text:span text:style-name="T5">12,Iij </text:span><text:span text:style-name="T1">&gt; <text:s/>a</text:span><text:span text:style-name="T5">13,ij <text:s text:c="2"/></text:span><text:span text:style-name="T1">but <text:s/>a</text:span><text:span text:style-name="T5">31</text:span><text:span text:style-name="T1"> w</text:span><text:span text:style-name="T5">2 </text:span><text:span text:style-name="T1"><text:s/>&lt;</text:span><text:span text:style-name="T5"> <text:s/></text:span><text:span text:style-name="T1">a</text:span><text:span text:style-name="T5">21</text:span><text:span text:style-name="T1"> w</text:span><text:span text:style-name="T5">3</text:span><text:span text:style-name="T1"> (or <text:s/>a</text:span><text:span text:style-name="T5">12,ij </text:span><text:span text:style-name="T1">&lt; a</text:span><text:span text:style-name="T5">13,ij </text:span><text:span text:style-name="T1"><text:s/>with a</text:span><text:span text:style-name="T5">31,ij</text:span><text:span text:style-name="T1">w</text:span><text:span text:style-name="T5">2</text:span><text:span text:style-name="T1"> &gt; a</text:span><text:span text:style-name="T5">21,ij</text:span><text:span text:style-name="T1"> w</text:span><text:span text:style-name="T5">3</text:span><text:span text:style-name="T1">) <text:s/>d <text:s/>becomes negative, the macro results underestimate those at the lower level the more the observation region has trade relations with only one of the sub-regions. </text:span></text:p>
      <text:p text:style-name="P4"/>
      <text:p text:style-name="No_20_Spacing"><text:span text:style-name="T1">In a third case, with balanced coefficients a</text:span><text:span text:style-name="T5">12,ij</text:span><text:span text:style-name="T1"> <text:s/>= <text:s/>a</text:span><text:span text:style-name="T5">13,ij</text:span><text:span text:style-name="T1"> <text:s/>and also with a</text:span><text:span text:style-name="T5">31,ij</text:span><text:span text:style-name="T1"> w</text:span><text:span text:style-name="T5">2</text:span><text:span text:style-name="T1"> = a</text:span><text:span text:style-name="T5">21,ij</text:span><text:span text:style-name="T1">w</text:span><text:span text:style-name="T5">3</text:span><text:span text:style-name="T1"> , the aggregation bias d <text:s/>disappears (a favorite case in aggregation theory), there is no difference between the results at the upper and the lower level.</text:span></text:p>
      <text:p text:style-name="P4"/>
      <text:p text:style-name="No_20_Spacing"><text:span text:style-name="T1">The other aggregation effects concerning dependencies of <text:s/>R</text:span><text:span text:style-name="T5">R</text:span><text:span text:style-name="T1"> from f</text:span><text:span text:style-name="T5">1</text:span><text:span text:style-name="T1"> <text:s/>and f</text:span><text:span text:style-name="T5">R </text:span><text:span text:style-name="T1"><text:s text:c="2"/>can be derived in a similar way. Conditions for positive, negative and zero biases are again <text:s/>determined by differences between subregional coefficients, but the proportions of final demand between these sub-regions play a role too.</text:span></text:p>
      <text:p text:style-name="P4"/>
      <text:p text:style-name="P4">To extend the procedure to multi-regional models (MRIOM) makes no problem with more than one <text:s/>observation region, the conditions for distortions remain the same but have to be applied for each of the observation regions separately. Some difficulties arise if the rest of the economy or another spatial aggregate shall be split into a greater number of sub-regions. In this case, not only <text:s/>two coefficients or final demand proportions must be compared but three or more, their ranks concerning the incoming and the outgoing connections decide whether the original results are over- or underestimated or are confirmed.</text:p>
      <text:p text:style-name="P4"/>
      <text:p text:style-name="P4"><text:s text:c="174"/>2/4 <text:s text:c="16"/></text:p>
      <text:p text:style-name="P4"><text:soft-page-break/></text:p>
      <text:p text:style-name="P4"/>
      <text:p text:style-name="P4"/>
      <text:p text:style-name="P4">Spatial aggregation effects in MRIOM are sometimes seen as not very important, but to test them for single industries has the advantage to concentrate the analysis and to find eventually biases which are indeed relevant, whereas positive and negative distortions tend to balance each other in groups or for all industries in one region.</text:p>
      <text:p text:style-name="P4"/>
      <text:p text:style-name="P4">It should be noted that all effects depend on the type of aggregation, on the way the sub-regions are defined. It is finally the analyst who decides this question and one may see another advantage in such a flexibility.</text:p>
      <text:p text:style-name="P4"/>
      <text:p text:style-name="P4">Certainly, the approach has <text:s/>heuristic character, it cannot replace the survey or non-survey construction of a complete IOM at a sufficient deep aggregation level, it may serve however as a preliminary procedure preparing more precise but cost-full investigations.</text:p>
      <text:p text:style-name="P4"/>
      <text:p text:style-name="P4"><text:s text:c="3"/></text:p>
      <text:p text:style-name="P4"/>
      <text:p text:style-name="P4"/>
      <text:p text:style-name="P4"/>
      <text:p text:style-name="P4"/>
      <text:p text:style-name="P6">References</text:p>
      <text:p text:style-name="P8"/>
      <text:p text:style-name="P8">Guccione, A., Gillen, W.J., Blair, P.D., Miller, R.E. (1988): Interregional Feedbacks in I-O Models</text:p>
      <text:p text:style-name="P9">Journal of Regional Science, <text:span text:style-name="T8">28</text:span></text:p>
      <text:p text:style-name="P4"><text:s text:c="7"/></text:p>
      <text:p text:style-name="P3">Kymn, K.O. (1990): Aggregation in Input-Output Models: <text:s/>A Comprehensive Review. <text:span text:style-name="T9">Economic <text:s text:c="2"/>Systems Research, 2.</text:span></text:p>
      <text:p text:style-name="P3">Mc.Gregor, P.G., Swales, J.K., Yin, Y,P. (1999): Equilibrium Interregional Models of the National Economy: A Requiem for Interregional Input-Output? <text:s/>In <text:s/><text:span text:style-name="T9">Understanding and Interpreting Economic <text:s/>Structure. <text:s/></text:span><text:span text:style-name="T8"><text:s/>Sonis, M. and <text:s/>Hewings, G.J.D. (ed.) </text:span></text:p>
      <text:p text:style-name="P3">Miller, R.E. and Blair, P.D. (1981): Spatial Aggregation in Interregional I-O Models. <text:span text:style-name="T9">Regional <text:s/>Science Association (Papers) </text:span><text:span text:style-name="T8">48</text:span></text:p>
      <text:p text:style-name="P3"><text:span text:style-name="T8">Miller, R.E. (1986): Upper Bounds on the Size of Interregional Feedbacks in I-O- Models. </text:span><text:span text:style-name="T9">Journal <text:s text:c="9"/>of Regional Science, </text:span><text:span text:style-name="T8">26</text:span></text:p>
      <text:p text:style-name="P3"><text:span text:style-name="T8">Olson, J.A., (2001): Perfect Aggregation of Industries in I-O Models. In </text:span><text:span text:style-name="T9">Input-Output Analysis – Frontiers and Extensions. </text:span><text:span text:style-name="T8">Dietzenbacher, E. and Lahr, M. L. (ed.)</text:span></text:p>
      <text:p text:style-name="P3"><text:span text:style-name="T8">Round, J.I.: Feedback Effects in Interregional I-O Models: What Have We Learned? (2001). In </text:span><text:span text:style-name="T9">Input-Output Analysis. </text:span><text:span text:style-name="T8">In </text:span><text:span text:style-name="T9">Input-Output Analysis – Frontiers and Extensions.</text:span><text:span text:style-name="T8"> Dietzenbacher,E. and Lahr, M.L. (ed.).</text:span></text:p>
      <text:p text:style-name="P3"><text:span text:style-name="T8">Sonis,M. and <text:s/>Hewings, G.J.D. (2001): Feedbacks in I-O Systems: Impacts, Loops and Hierarchies.</text:span> <text:s text:c="8"/>In <text:s/><text:span text:style-name="T9">Input-Output Analysis – Frontiers and Extensions. </text:span><text:span text:style-name="T8">Dietzenbacher, E. and Lahr, M.L. (ed.)</text:span> <text:s text:c="155"/></text:p>
      <text:p text:style-name="P3"/>
      <text:p text:style-name="P3"/>
      <text:p text:style-name="P3"><text:s text:c="163"/>3/4 <text:s text:c="5"/></text:p>
      <text:p text:style-name="P3"><text:soft-page-break/></text:p>
      <text:p text:style-name="P4"><text:s text:c="333"/></text:p>
      <text:p text:style-name="P6">A two-sectoral BRIO/THRIO scheme</text:p>
      <text:p text:style-name="P6"/>
      <text:p text:style-name="P6"/>
      <text:p text:style-name="P7"><text:s text:c="35"/>A<text:span text:style-name="T12">11 <text:s text:c="9"/></text:span><text:span text:style-name="T16">A</text:span><text:span text:style-name="T11">1R</text:span><text:span text:style-name="T12"> <text:s text:c="79"/></text:span><text:span text:style-name="T18">a</text:span><text:span text:style-name="T12">11, 11</text:span><text:span text:style-name="T18"> <text:s text:c="3"/>a</text:span><text:span text:style-name="T12">11,12</text:span></text:p>
      <text:p text:style-name="P6"><text:s text:c="3"/><text:span text:style-name="T7">(1) <text:s text:c="7"/></text:span>A*<text:span text:style-name="T7"> <text:s text:c="6"/>= <text:s text:c="3"/></text:span><text:s text:c="36"/><text:span text:style-name="T18">e.g. <text:s text:c="6"/></text:span><text:span text:style-name="T16">A</text:span><text:span text:style-name="T12">11</text:span><text:span text:style-name="T18"> <text:s text:c="2"/>=</text:span> <text:s text:c="8"/></text:p>
      <text:p text:style-name="P4"><text:s text:c="35"/><text:span text:style-name="T10">A</text:span><text:span text:style-name="T13">R1</text:span><text:span text:style-name="T17"> <text:s text:c="5"/>A</text:span><text:span text:style-name="T13">RR <text:s text:c="79"/></text:span><text:span text:style-name="T18">a</text:span><text:span text:style-name="T12">11,12 <text:s text:c="7"/></text:span><text:span text:style-name="T18">a</text:span><text:span text:style-name="T12">11,22</text:span></text:p>
      <text:p text:style-name="P4"/>
      <text:p text:style-name="P4"/>
      <text:p text:style-name="P4"><text:s text:c="2"/></text:p>
      <text:p text:style-name="P4"><text:s text:c="35"/>a<text:span text:style-name="T11">11,11 <text:s text:c="3"/></text:span><text:span text:style-name="T16">a</text:span><text:span text:style-name="T11">11,12 <text:s text:c="15"/></text:span><text:span text:style-name="T16">a</text:span><text:span text:style-name="T11">12,11 <text:s text:c="3"/></text:span><text:span text:style-name="T16">a</text:span><text:span text:style-name="T11">21,12 <text:s text:c="15"/></text:span><text:span text:style-name="T16">a</text:span><text:span text:style-name="T11">13,11 <text:s text:c="4"/></text:span><text:span text:style-name="T16">a</text:span><text:span text:style-name="T11">13,12 <text:s text:c="33"/></text:span><text:span text:style-name="T16">f</text:span><text:span text:style-name="T11">1, I</text:span><text:span text:style-name="T16"> <text:s text:c="9"/></text:span></text:p>
      <text:p text:style-name="P4"><text:s text:c="35"/>a<text:span text:style-name="T11">11,21 <text:s text:c="3"/></text:span><text:span text:style-name="T16">a</text:span><text:span text:style-name="T11">11,22 <text:s text:c="15"/></text:span><text:span text:style-name="T16">a</text:span><text:span text:style-name="T11">12,21 <text:s text:c="3"/></text:span><text:span text:style-name="T16">a</text:span><text:span text:style-name="T11">21,22 <text:s text:c="15"/></text:span><text:span text:style-name="T16">a</text:span><text:span text:style-name="T11">13,21 </text:span><text:span text:style-name="T16"><text:s text:c="2"/>a</text:span><text:span text:style-name="T11">31,22 <text:s text:c="34"/></text:span><text:span text:style-name="T16">f</text:span><text:span text:style-name="T11">1,II</text:span></text:p>
      <text:p text:style-name="P4"/>
      <text:p text:style-name="P4"/>
      <text:p text:style-name="P4"><text:s text:c="35"/>a<text:span text:style-name="T11">21,11 <text:s text:c="3"/></text:span><text:span text:style-name="T16">a</text:span><text:span text:style-name="T11">21,12 <text:s text:c="130"/></text:span><text:span text:style-name="T16">f</text:span><text:span text:style-name="T11">2.I</text:span></text:p>
      <text:p text:style-name="P4"><text:s text:c="4"/>(2) <text:s text:c="8"/><text:span text:style-name="T10">A</text:span><text:span text:style-name="T7"> <text:s text:c="4"/>=</text:span> <text:s text:c="6"/>a<text:span text:style-name="T11">21,21 <text:s text:c="3"/></text:span><text:span text:style-name="T16">a</text:span><text:span text:style-name="T11">21,22 <text:s text:c="25"/></text:span><text:span text:style-name="T17">A</text:span><text:span text:style-name="T13">22</text:span><text:span text:style-name="T17"> <text:s text:c="22"/>A</text:span><text:span text:style-name="T12">23 <text:s text:c="46"/></text:span><text:span text:style-name="T18">f</text:span><text:span text:style-name="T12">2,II</text:span></text:p>
      <text:p text:style-name="P4"><text:s text:c="34"/></text:p>
      <text:p text:style-name="P4"/>
      <text:p text:style-name="P4"><text:s text:c="35"/>a<text:span text:style-name="T11">31.11 <text:s text:c="4"/></text:span><text:span text:style-name="T16">a</text:span><text:span text:style-name="T11">31,12 <text:s text:c="130"/></text:span><text:span text:style-name="T16">f</text:span><text:span text:style-name="T11">3.I</text:span></text:p>
      <text:p text:style-name="P4"><text:s text:c="35"/>a<text:span text:style-name="T11">31,21 <text:s text:c="4"/></text:span><text:span text:style-name="T16">a</text:span><text:span text:style-name="T11">31,22</text:span> <text:s text:c="14"/><text:span text:style-name="T17">A</text:span><text:span text:style-name="T13">23</text:span><text:span text:style-name="T17"> <text:s text:c="22"/>A</text:span><text:span text:style-name="T13">33</text:span><text:span text:style-name="T17"> <text:s/></text:span><text:s text:c="23"/><text:span text:style-name="T11"><text:s text:c="4"/></text:span><text:span text:style-name="T16">f</text:span><text:span text:style-name="T11">3,II</text:span></text:p>
      <text:p text:style-name="P4"/>
      <text:p text:style-name="P4"><text:s text:c="35"/></text:p>
      <text:p text:style-name="P4"><text:s text:c="35"/>x<text:span text:style-name="T12">1,I </text:span><text:span text:style-name="T18"><text:s text:c="6"/>x</text:span><text:span text:style-name="T12">1,II</text:span><text:span text:style-name="T18"> <text:s text:c="12"/>x</text:span><text:span text:style-name="T12">2.I</text:span><text:span text:style-name="T18"> <text:s text:c="5"/>x</text:span><text:span text:style-name="T12">2,II</text:span><text:span text:style-name="T18"> <text:s text:c="12"/>x</text:span><text:span text:style-name="T12">3,I</text:span><text:span text:style-name="T18"> <text:s text:c="5"/>x</text:span><text:span text:style-name="T12">3,II</text:span><text:span text:style-name="T18"> <text:s text:c="4"/></text:span></text:p>
      <text:p text:style-name="P4"/>
      <text:p text:style-name="P4"/>
      <text:p text:style-name="P6">Conditions for positive, negative and zero biases</text:p>
      <text:p text:style-name="P6"/>
      <text:p text:style-name="P6"/>
      <text:p text:style-name="P6"><text:s text:c="7"/><text:span text:style-name="T7">(a) <text:s/>influences of <text:s/>f</text:span><text:span text:style-name="T12">1 <text:s/></text:span><text:span text:style-name="T18">on <text:s/>x</text:span><text:span text:style-name="T12">1 </text:span></text:p>
      <text:p text:style-name="P6"><text:span text:style-name="T18"><text:s text:c="10"/>first order biases <text:s/></text:span><text:span text:style-name="T16">D</text:span><text:span text:style-name="T11">11(1)</text:span><text:span text:style-name="T16"> = <text:s/></text:span><text:span text:style-name="T18">0</text:span></text:p>
      <text:p text:style-name="P6"><text:span text:style-name="T18"><text:s text:c="10"/>second order biases <text:s/></text:span><text:span text:style-name="T16">D</text:span><text:span text:style-name="T12">11(2)</text:span><text:span text:style-name="T18"> = <text:s text:c="2"/>(</text:span><text:span text:style-name="T16">A</text:span><text:span text:style-name="T12">12</text:span><text:span text:style-name="T18">– </text:span><text:span text:style-name="T16">A</text:span><text:span text:style-name="T12">13</text:span><text:span text:style-name="T18">) </text:span><text:span text:style-name="T16">A</text:span><text:span text:style-name="T11">31</text:span><text:span text:style-name="T16">W</text:span><text:span text:style-name="T12">2</text:span><text:span text:style-name="T18"> <text:s/>+ <text:s/>(</text:span><text:span text:style-name="T16">A</text:span><text:span text:style-name="T11">31</text:span><text:span text:style-name="T16">– A</text:span><text:span text:style-name="T11">21</text:span><text:span text:style-name="T18">) </text:span><text:span text:style-name="T16">A</text:span><text:span text:style-name="T12">21</text:span><text:span text:style-name="T16">W</text:span><text:span text:style-name="T12">3</text:span><text:span text:style-name="T18"> </text:span></text:p>
      <text:p text:style-name="P4"/>
      <text:p text:style-name="P4"><text:s text:c="16"/><text:span text:style-name="T7">d</text:span><text:span text:style-name="T12">11(2), ij <text:s/></text:span><text:span text:style-name="T18">&gt; <text:s/>0 <text:s/>if <text:s text:c="2"/>a</text:span><text:span text:style-name="T12">12ij <text:s/></text:span><text:span text:style-name="T18"><text:s/>&gt; <text:s/>a</text:span><text:span text:style-name="T12">13,ij</text:span><text:span text:style-name="T18"> <text:s/>with <text:s/>a</text:span><text:span text:style-name="T12">31,ij</text:span><text:span text:style-name="T18">w</text:span><text:span text:style-name="T12">2 <text:s/></text:span><text:span text:style-name="T18">&gt; <text:s/>a</text:span><text:span text:style-name="T12">21,ij</text:span><text:span text:style-name="T18">w</text:span><text:span text:style-name="T12">3 <text:s text:c="4"/></text:span><text:span text:style-name="T18">(i,j <text:s/>= <text:s/>i,j)</text:span></text:p>
      <text:p text:style-name="P4"><text:span text:style-name="T12"><text:s text:c="47"/></text:span><text:span text:style-name="T18">&lt; <text:s/>0 <text:s/>if <text:s text:c="2"/>a</text:span><text:span text:style-name="T12">12,ij</text:span><text:span text:style-name="T18"> <text:s/>&gt; <text:s/>a</text:span><text:span text:style-name="T12">13.ij <text:s text:c="2"/></text:span><text:span text:style-name="T18">with <text:s/>a</text:span><text:span text:style-name="T12">31,ij</text:span><text:span text:style-name="T18">w</text:span><text:span text:style-name="T12">2 <text:s/></text:span><text:span text:style-name="T18">&lt; <text:s/>a</text:span><text:span text:style-name="T12">21,ij</text:span><text:span text:style-name="T18">w</text:span><text:span text:style-name="T12">2</text:span></text:p>
      <text:p text:style-name="P4"><text:span text:style-name="T12"><text:s text:c="47"/></text:span><text:span text:style-name="T18">= <text:s/>0 <text:s/>if <text:s text:c="2"/>a</text:span><text:span text:style-name="T12">12,ij</text:span><text:span text:style-name="T18"> <text:s/>= <text:s/>a</text:span><text:span text:style-name="T12">13,ij</text:span><text:span text:style-name="T18"> <text:s text:c="5"/>or <text:s/>a</text:span><text:span text:style-name="T12">31,ij</text:span><text:span text:style-name="T18">w</text:span><text:span text:style-name="T12">2 <text:s text:c="2"/></text:span><text:span text:style-name="T18">= <text:s/>a</text:span><text:span text:style-name="T12">21</text:span><text:span text:style-name="T18">w</text:span><text:span text:style-name="T12">2</text:span><text:span text:style-name="T18"> </text:span></text:p>
      <text:p text:style-name="P10"/>
      <text:p text:style-name="P4"><text:span text:style-name="T18"><text:s text:c="7"/>(b) influences of <text:s/>f</text:span><text:span text:style-name="T12">R</text:span><text:span text:style-name="T18"> on <text:s/>x</text:span><text:span text:style-name="T12">1</text:span><text:span text:style-name="T18">: <text:s/>first order biases <text:s text:c="6"/></text:span><text:span text:style-name="T17">D</text:span><text:span text:style-name="T12">1R (1) </text:span><text:span text:style-name="T18">= <text:s text:c="2"/>(</text:span><text:span text:style-name="T17">A</text:span><text:span text:style-name="T12">12 <text:s/></text:span><text:span text:style-name="T18">- <text:s/></text:span><text:span text:style-name="T17">A</text:span><text:span text:style-name="T13">13</text:span><text:span text:style-name="T18">) </text:span><text:span text:style-name="T17">f</text:span><text:span text:style-name="T12">3 </text:span><text:span text:style-name="T17">W</text:span><text:span text:style-name="T12">2</text:span><text:span text:style-name="T13"> <text:s/></text:span><text:span text:style-name="T18"><text:s/>+ <text:s text:c="2"/>(</text:span><text:span text:style-name="T17">A</text:span><text:span text:style-name="T12">13</text:span><text:span text:style-name="T18">- <text:s/></text:span><text:span text:style-name="T17">A</text:span><text:span text:style-name="T12">12</text:span><text:span text:style-name="T18">) </text:span><text:span text:style-name="T17">f</text:span><text:span text:style-name="T12">2 </text:span><text:span text:style-name="T17">W</text:span><text:span text:style-name="T12">3</text:span></text:p>
      <text:p text:style-name="P11"/>
      <text:list xml:id="list8587904523679874788" text:style-name="L1">
        <text:list-item>
          <text:p text:style-name="P14"><text:span text:style-name="T18">influences <text:s/>of <text:s/>f</text:span><text:span text:style-name="T12">1 <text:s/></text:span><text:span text:style-name="T18">on <text:s/>x</text:span><text:span text:style-name="T12">R</text:span><text:span text:style-name="T18">: <text:s/></text:span></text:p>
          <text:p text:style-name="P14"><text:span text:style-name="T18"><text:s/>second order biases <text:s text:c="2"/></text:span><text:span text:style-name="T17">D</text:span><text:span text:style-name="T12">R1(2)</text:span><text:span text:style-name="T18"> = <text:s text:c="2"/>[(</text:span><text:span text:style-name="T17">A</text:span><text:span text:style-name="T12">22</text:span><text:span text:style-name="T18">+ </text:span><text:span text:style-name="T17">A</text:span><text:span text:style-name="T12">32</text:span><text:span text:style-name="T18">) – (</text:span><text:span text:style-name="T17">A</text:span><text:span text:style-name="T12">23</text:span><text:span text:style-name="T18">+ </text:span><text:span text:style-name="T17">A</text:span><text:span text:style-name="T12">33</text:span><text:span text:style-name="T18">)] </text:span><text:span text:style-name="T17">A</text:span><text:span text:style-name="T12">31</text:span><text:span text:style-name="T17">W</text:span><text:span text:style-name="T12">2 </text:span><text:span text:style-name="T18"><text:s/>+ <text:s/>[(</text:span><text:span text:style-name="T17">A</text:span><text:span text:style-name="T12">23</text:span><text:span text:style-name="T18">+ </text:span><text:span text:style-name="T17">A</text:span><text:span text:style-name="T12">33</text:span><text:span text:style-name="T18">) – (</text:span><text:span text:style-name="T17">A</text:span><text:span text:style-name="T12">22</text:span><text:span text:style-name="T18">+ </text:span><text:span text:style-name="T17">A</text:span><text:span text:style-name="T12">32</text:span><text:span text:style-name="T18">)] </text:span><text:span text:style-name="T17">A</text:span><text:span text:style-name="T12">21</text:span><text:span text:style-name="T17">W</text:span><text:span text:style-name="T12">3 <text:s text:c="13"/></text:span></text:p>
        </text:list-item>
      </text:list>
      <text:p text:style-name="P10"/>
      <text:p text:style-name="P10"/>
      <text:list xml:id="list2484943064548774378" text:style-name="L2">
        <text:list-item>
          <text:p text:style-name="P15"><text:span text:style-name="T18">influences of <text:s/>f</text:span><text:span text:style-name="T12">R</text:span><text:span text:style-name="T18"> <text:s/>on <text:s/>x</text:span><text:span text:style-name="T12">R </text:span><text:span text:style-name="T18">: <text:s/>first order biases</text:span></text:p>
          <text:p text:style-name="P15"><text:span text:style-name="T18"><text:s/></text:span><text:span text:style-name="T17">D</text:span><text:span text:style-name="T12">RR(1)</text:span><text:span text:style-name="T18"> = <text:s/>[(</text:span><text:span text:style-name="T12"> </text:span><text:span text:style-name="T17">A</text:span><text:span text:style-name="T12">22</text:span><text:span text:style-name="T18">+ </text:span><text:span text:style-name="T17">A</text:span><text:span text:style-name="T12">32</text:span><text:span text:style-name="T18">) – (</text:span><text:span text:style-name="T17">A</text:span><text:span text:style-name="T12">23</text:span><text:span text:style-name="T18">+ </text:span><text:span text:style-name="T17">A</text:span><text:span text:style-name="T12">33</text:span><text:span text:style-name="T18">)] </text:span><text:span text:style-name="T17">f</text:span><text:span text:style-name="T12">3</text:span><text:span text:style-name="T17"> W</text:span><text:span text:style-name="T12">2</text:span><text:span text:style-name="T18"> <text:s/>+ <text:s/>[(</text:span><text:span text:style-name="T17">A</text:span><text:span text:style-name="T12">23</text:span><text:span text:style-name="T18">+ </text:span><text:span text:style-name="T17">A</text:span><text:span text:style-name="T12">33</text:span><text:span text:style-name="T18">) – (</text:span><text:span text:style-name="T17">A</text:span><text:span text:style-name="T13">22</text:span><text:span text:style-name="T17">+ A</text:span><text:span text:style-name="T13">32</text:span><text:span text:style-name="T18">)] </text:span><text:span text:style-name="T17">f</text:span><text:span text:style-name="T12">2</text:span><text:span text:style-name="T17"> W</text:span><text:span text:style-name="T12">3 <text:s text:c="219"/></text:span></text:p>
        </text:list-item>
      </text:list>
      <text:list xml:id="list2440101650258414465" text:style-name="L3">
        <text:list-item>
          <text:list>
            <text:list-header>
              <text:p text:style-name="P17"><text:s text:c="246"/><text:span text:style-name="T16">4/4</text:span> <text:s/></text:p>
            </text:list-header>
          </text:list>
        </text:list-item>
      </text:list>
      <text:list xml:id="list6767113088530112145" text:style-name="L4">
        <text:list-header>
          <text:p text:style-name="P16"><text:soft-page-break/><text:s text:c="178"/></text:p>
          <text:p text:style-name="P16"><text:s text:c="174"/></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7</meta:initial-creator>
    <dc:creator>Dietrich Koppen</dc:creator>
    <meta:editing-cycles>31</meta:editing-cycles>
    <meta:print-date>2017-03-26T11:06:57.76</meta:print-date>
    <meta:creation-date>2016-12-22T15:40:00</meta:creation-date>
    <dc:date>2017-04-07T11:46:36.06</dc:date>
    <meta:editing-duration>PT7H49M25S</meta:editing-duration>
    <meta:generator>OpenOffice/4.1.3$Win32 OpenOffice.org_project/413m1$Build-9783</meta:generator>
    <meta:printed-by>Dietrich Koppen</meta:printed-by>
    <meta:document-statistic meta:table-count="0" meta:image-count="0" meta:object-count="0" meta:page-count="5" meta:paragraph-count="71" meta:word-count="1378" meta:character-count="117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